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color="#666666" fo:font-size="10pt"/>
    </style:style>
    <style:style style:name="T2" style:family="text">
      <style:text-properties fo:color="#666666" style:font-name="tahoma" fo:font-size="10pt"/>
    </style:style>
    <style:style style:name="T3" style:family="text">
      <style:text-properties fo:color="#666666" style:font-name="Verdana"/>
    </style:style>
    <style:style style:name="T4" style:family="text">
      <style:text-properties fo:color="#666666" style:font-name="Verdana" fo:font-size="10pt"/>
    </style:style>
    <style:style style:name="T5" style:family="text">
      <style:text-properties fo:color="#666666" style:font-name="Verdana" fo:font-size="14pt" style:font-size-asian="14pt" style:font-size-complex="14pt"/>
    </style:style>
    <style:style style:name="T6" style:family="text">
      <style:text-properties style:font-name="Verdana"/>
    </style:style>
    <style:style style:name="T7" style:family="text">
      <style:text-properties style:font-name="Verdana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5">Gentili Dirigenti scolastici, gentili delegati per l’orientamento in uscita,<text:line-break/>l’</text:span><text:a xlink:type="simple" xlink:href="http://www.uniroma3.it/" office:target-frame-name="_blank" xlink:show="new" text:style-name="Internet_20_link" text:visited-style-name="Visited_20_Internet_20_Link">Università degli Studi Roma Tre</text:a><text:span text:style-name="T5"> in questo momento di particolare emergenza per il nostro Paese continua, con nuove modalità, a portare avanti le proprie attività al fine di garantire la continuità della didattica e dei servizi – soprattutto quelli di orientamento in ingresso – con l’auspicio di potersi incontrare di nuovo appena sarà possibile.<text:line-break/>Un pensiero speciale è rivolto agli studenti che vogliono o vorranno orientarsi sulle loro scelte future e che non hanno potuto partecipare alle attività di orientamento in entrata promosse dall’Ateneo. <text:line-break/>Al tal fine, sperando di fare cosa gradita, siamo lieti di comunicarvi che sono stati pubblicati i bandi per l’iscrizione all’anno accademico 2020-2021e desideriamo allegarvi una nota informativa sulle attività di orientamento in ingresso messe in campo dal nostro Ateneo, chiedendovi di condividerle con i vostri studenti e attraverso i canali che considererete opportuni.<text:line-break/>Ringraziando per l’attenzione, con i più cordiali saluti.<text:line-break/>Ufficio orientamento<text:line-break/> <text:line-break/>ORIENTAMENTO - NOTA INFORMATIVA<text:line-break/></text:span><text:span text:style-name="Strong_20_Emphasis"><text:span text:style-name="T5">Bandi di ammissione e immatricolazione 2020-2021</text:span></text:span><text:span text:style-name="T5"><text:line-break/>I bandi di ammissione ai Corsi di Laurea (triennale) e Laurea magistrale a ciclo unico ad accesso libero e ad accesso programmato sono stati pubblicati sul </text:span><text:a xlink:type="simple" xlink:href="http://portalestudente.uniroma3.it/iscrizioni/ammissione-e-immatricolazione/" office:target-frame-name="_blank" xlink:show="new" text:style-name="Internet_20_link" text:visited-style-name="Visited_20_Internet_20_Link">Portale dello studente</text:a><text:span text:style-name="T5">.<text:line-break/>A causa delle incertezze create dall'emergenza Covid-19, il calendario delle prove di accesso (selettive o di autovalutazione) verrà pubblicato entro il mese di aprile 2020. <text:line-break/>I bandi per i percorsi di studio con doppio titolo realizzati in collaborazione con università estere saranno pubblicati a breve; mentre quelli per i Corsi di Laurea magistrale e per trasferimenti, passaggi, abbreviazioni corso, nel mese di giugno, come di consueto. <text:line-break/><text:line-break/></text:span><text:span text:style-name="Strong_20_Emphasis"><text:span text:style-name="T5">Ufficio orientamento</text:span></text:span><text:span text:style-name="T5"><text:line-break/>L’</text:span><text:a xlink:type="simple" xlink:href="http://portalestudente.uniroma3.it/iscrizioni/orientamento/" office:target-frame-name="_blank" xlink:show="new" text:style-name="Internet_20_link" text:visited-style-name="Visited_20_Internet_20_Link">Ufficio orientamento</text:a><text:span text:style-name="T5"> è raggiungibile al link indicato.  <text:line-break/>Qui si trovano indicazioni sul materiale informativo, in fase di aggiornamento, e il link alla pagina </text:span><text:a xlink:type="simple" xlink:href="https://www.facebook.com/OrientamentoRomaTre/" office:target-frame-name="_blank" xlink:show="new" text:style-name="Internet_20_link" text:visited-style-name="Visited_20_Internet_20_Link">facebook</text:a><text:span text:style-name="T5"> dell’Ufficio orientamento. <text:line-break/>Per interagire e condividere i contenuti che considerate di interesse per i vostri studenti, vi invitiamo a cliccare “mi piace a nome della </text:span><text:soft-page-break/><text:span text:style-name="T5">pagina della vostra scuola”.<text:line-break/>Il nostro contatto è il seguente: </text:span><text:a xlink:type="simple" xlink:href="mailto:ufficio.orientamento@uniroma3.it" office:target-frame-name="_blank" xlink:show="new" text:style-name="Internet_20_link" text:visited-style-name="Visited_20_Internet_20_Link">ufficio.orientamento@uniroma3.it</text:a><text:span text:style-name="T5"><text:line-break/> </text:span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19:11:37.977000000</meta:creation-date>
    <dc:date>2020-04-07T19:12:34.719000000</dc:date>
    <meta:editing-duration>PT57S</meta:editing-duration>
    <meta:editing-cycles>1</meta:editing-cycles>
    <meta:document-statistic meta:table-count="0" meta:image-count="0" meta:object-count="0" meta:page-count="2" meta:paragraph-count="1" meta:word-count="322" meta:character-count="2247" meta:non-whitespace-character-count="1912"/>
    <meta:generator>LibreOffice/6.0.2.1$Windows_X86_64 LibreOffice_project/f7f06a8f319e4b62f9bc5095aa112a65d2f3ac89</meta:generator>
  </office:meta>
</office:document-meta>
</file>